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isseringstraat 1, 1975 BR IJmuiden, Buurtborrel, op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isseringstraat 1, 1975 BR IJmuiden, Buurtborrel, op 26 september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Visseringstraat 1, 1975 BR IJmuiden, Buurtborrel, op 26 september 2025 (12-08-2025) 045320077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69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200772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isseringstraat 1, 1975 BR IJmuiden, Buurtborrel, op 26 september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54</meta:user-defined>
    <meta:user-defined meta:name="OVERHEIDop.GmbID/DC.identifier">gmb-2025-356954</meta:user-defined>
    <meta:user-defined meta:name="OVERHEIDop.versieInformatie"/>
  </office:meta>
</office:document-meta>
</file>