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28A - Bisschopstraat 28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isschopstraat 28A, 3039VB, vernieuwen balkon + hekken aan de achterzijde van de woningen (aanvraagdatum 04-08-2025, dossiernummer OMV.25.08.000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9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sschopstraat 28A - Bisschopstraat 28-3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52</meta:user-defined>
    <meta:user-defined meta:name="OVERHEIDop.GmbID/DC.identifier">gmb-2025-356952</meta:user-defined>
    <meta:user-defined meta:name="OVERHEIDop.versieInformatie"/>
  </office:meta>
</office:document-meta>
</file>