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In verband met de benodigde verzwaring en uitbreiding van het energienetwerk voor de toekomst is de gemeente Westerkwartier voornemens een perceel grond ter grootte van circa 26 m<text:span text:style-name="sup">2</text:span>, gelegen nabij Molenstraat 30 te Marum, ten behoeve van de ontwikkeling van de Knarrenhof, kadastraal bekend gemeente Marum, sectie F, nummer 6700, te verkopen aan Enexis Netbeheer B.V., gevestigd te ’s-Hertogenbosch, voor het plaatsen van een transformatorstation.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9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5-01-30</meta:user-defined>
    <meta:user-defined meta:name="DCTERMS.W3CDTF/OVERHEIDop.jaargang">2025</meta:user-defined>
    <meta:user-defined meta:name="OVERHEIDop.publicationIssue">35695</meta:user-defined>
    <meta:user-defined meta:name="OVERHEIDop.GmbID/DC.identifier">gmb-2025-35695</meta:user-defined>
    <meta:user-defined meta:name="OVERHEIDop.versieInformatie"/>
  </office:meta>
</office:document-meta>
</file>