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Run for Ugandan Youths op 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 </text:p>
            <text:p text:style-name="common-al">Locatie(s): Inspiratielaan 3 te Leusden.</text:p>
            <text:p text:style-name="common-al">Omschrijving: een sponsorloop rondom de Inspiratielaan 3.</text:p>
            <text:p text:style-name="common-al">Zaaknummer: Z2025-00006141.</text:p>
            <text:p text:style-name="common-al">Datum besluit verzonden/bekendmaking: 30-07-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694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6141</meta:user-defined>
    <dc:language>nl</dc:language>
    <meta:user-defined meta:name="OVERHEIDop.locatietype/OVERHEIDop.gebiedsmarkering">Lijn</meta:user-defined>
    <meta:user-defined meta:name="DC.title">Kennisgeving besluit evenementenvergunning verleend voor Run for Ugandan Youths op 6 september 202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44</meta:user-defined>
    <meta:user-defined meta:name="OVERHEIDop.GmbID/DC.identifier">gmb-2025-356944</meta:user-defined>
    <meta:user-defined meta:name="OVERHEIDop.versieInformatie"/>
  </office:meta>
</office:document-meta>
</file>