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konings- en publiekskoningschieten d.d. 24-08-2025  nabij het kermisterrein aan de Gaesdoncksestraat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chieten en publiekskoningschieten </text:p>
            <text:p text:style-name="common-al">· Besluitdatum: 12 augustus 2025</text:p>
            <text:p text:style-name="common-al">· Locatie: nabij Gaesdoncksestraat 2, 5853 AX Siebengewald</text:p>
            <text:p text:style-name="common-al">· Zaaknummer: Z2025-0000065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69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9</meta:user-defined>
    <meta:user-defined meta:name="DCTERMS.abstract">Betreft: Evenementenvergunning verleend voor het organiseren van het konings-, publiekskoningschieten nabij Gaesdocksestraat in Siebengewald</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het konings- en publiekskoningschieten d.d. 24-08-2025  nabij het kermisterrein aan de Gaesdoncksestraat in Siebengewald</meta:user-defined>
    <meta:user-defined meta:name="DCTERMS.W3CDTF/DCTERMS.available">2025-08-14</meta:user-defined>
    <meta:user-defined meta:name="DCTERMS.W3CDTF/OVERHEIDop.jaargang">2025</meta:user-defined>
    <meta:user-defined meta:name="OVERHEIDop.publicationIssue">356942</meta:user-defined>
    <meta:user-defined meta:name="OVERHEIDop.GmbID/DC.identifier">gmb-2025-356942</meta:user-defined>
    <meta:user-defined meta:name="OVERHEIDop.versieInformatie"/>
  </office:meta>
</office:document-meta>
</file>