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gebruiken van een terrein voor stalling vrachtwagens en opslag goederen op de locatie Willeskop 68A en b, 3417 M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0281. DSO nummer: 2025073100948.</text:p>
            <text:p text:style-name="common-al">Datum ontvangst aanvraag: 31 juli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augustus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69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tijdelijk gebruiken van een terrein voor stalling vrachtwagens en opslag goederen op de locatie Willeskop 68A en b, 3417 ME Montfoort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41</meta:user-defined>
    <meta:user-defined meta:name="OVERHEIDop.GmbID/DC.identifier">gmb-2025-356941</meta:user-defined>
    <meta:user-defined meta:name="OVERHEIDop.versieInformatie"/>
  </office:meta>
</office:document-meta>
</file>