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komen aanvraag omgevingsvergunning van Industrieweg 64 Middenmeer (Z-528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bouwen van een bedrijfsgebouw met daarin deels opslag en 3 dagen per jaar verkoop van vuuurwerk</text:p>
            <text:p text:style-name="common-al">
            <text:span text:style-name="nadrukvet"> Locatie:</text:span> Industrieweg 64, 1775 PW Middenmeer</text:p>
            <text:p text:style-name="common-al">
            <text:span text:style-name="nadrukvet">Datum ontvangst aanvraag:</text:span> 14 januari 2025</text:p>
            <text:p text:style-name="common-al">
            <text:span text:style-name="nadrukvet">Zaaknummer: </text:span>Z-52831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 ingekomen aanvraag omgevingsvergunning van Industrieweg 64 Middenmeer (Z-528312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94</meta:user-defined>
    <meta:user-defined meta:name="OVERHEIDop.GmbID/DC.identifier">gmb-2025-35694</meta:user-defined>
    <meta:user-defined meta:name="OVERHEIDop.versieInformatie"/>
  </office:meta>
</office:document-meta>
</file>