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Indian Dylan , Karel de Grotelaan 345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490 </text:p>
            <text:p text:style-name="common-al"> Omschrijving: coffeeshop Indian Dyl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45 5654NN Eindhoven</text:p>
              </text:list-item>
            </text:list>
            <text:p text:style-name="common-al"> Datum ontvangst: 12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9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490</meta:user-defined>
    <meta:user-defined meta:name="DCTERMS.abstract">coffeeshop Indian Dylan </meta:user-defined>
    <dc:language>nl</dc:language>
    <meta:user-defined meta:name="OVERHEIDop.locatietype/OVERHEIDop.gebiedsmarkering">Punt</meta:user-defined>
    <meta:user-defined meta:name="DC.title">Ingekomen aanvraag: coffeeshop Indian Dylan , Karel de Grotelaan 345 5654NN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36</meta:user-defined>
    <meta:user-defined meta:name="OVERHEIDop.GmbID/DC.identifier">gmb-2025-356936</meta:user-defined>
    <meta:user-defined meta:name="OVERHEIDop.versieInformatie"/>
  </office:meta>
</office:document-meta>
</file>