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een parkeerplaats van 18-8 t/m 22-8 2025, Buizerdweg 4, 1826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izerdweg 4, 1826 GG Alkmaar<text:span text:style-name="nadrukvet">; </text:span>het plaatsen van een container op een parkeerplaats van 18-8 t/m 22-8 2025</text:p>
            <text:p text:style-name="common-al">
            
          </text:p>
            <text:p text:style-name="common-al">Datum ontvangst: 12-08-2025</text:p>
            <text:p text:style-name="common-al">Zaaknummer: 000012507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92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0739</meta:user-defined>
    <dc:language>nl</dc:language>
    <meta:user-defined meta:name="OVERHEIDop.locatietype/OVERHEIDop.gebiedsmarkering">Punt</meta:user-defined>
    <meta:user-defined meta:name="DC.title">Omgevingsvergunning aangevraagd: het plaatsen van een container op een parkeerplaats van 18-8 t/m 22-8 2025, Buizerdweg 4, 1826 GG Alkmaa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29</meta:user-defined>
    <meta:user-defined meta:name="OVERHEIDop.GmbID/DC.identifier">gmb-2025-356929</meta:user-defined>
    <meta:user-defined meta:name="OVERHEIDop.versieInformatie"/>
  </office:meta>
</office:document-meta>
</file>