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6-8-2025 Straat BBQ - Betelgeuze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2 augustus 2025 besloten om een aangevraagde evenement melding voor het adres Betelgeuze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8-2025 Straat BBQ</text:p>
            <text:p text:style-name="common-al"> Locatie: Betelgeuze, Schijndel</text:p>
            <text:p text:style-name="common-al"> Zaaknummer: MEV-2025-2974</text:p>
            <text:p text:style-name="common-al"> Verzenddatum van het besluit: 12-08-2025</text:p>
            <text:p text:style-name="common-al">
            <text:span text:style-name="nadrukvet"> Vragen? </text:span>
          </text:p>
            <text:p text:style-name="last-al">Wij hebben de aanvraag geregistreerd onder zaaknummer  MEV-2025-297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9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974</meta:user-defined>
    <meta:user-defined meta:name="DCTERMS.abstract">Gemeente Meierijstad - te aanvaarden - evenement melding - 16-8-2025 Straat BBQ - Betelgeuze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16-8-2025 Straat BBQ - Betelgeuze, Schijnd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28</meta:user-defined>
    <meta:user-defined meta:name="OVERHEIDop.GmbID/DC.identifier">gmb-2025-356928</meta:user-defined>
    <meta:user-defined meta:name="OVERHEIDop.versieInformatie"/>
  </office:meta>
</office:document-meta>
</file>