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overkappen van een mest- en voeropslag op locatie Koolwijkseweg 6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7-2025 een besluit genomen op de aanvraag omgevingsvergunning met zaaknummer 19311498768 voor het overkappen van een mest- en voeropslag op locatie Koolwijkseweg 6 Stolwij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98768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692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2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2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98768</meta:user-defined>
    <dc:language>nl</dc:language>
    <meta:user-defined meta:name="OVERHEIDop.locatietype/OVERHEIDop.gebiedsmarkering">Vlak</meta:user-defined>
    <meta:user-defined meta:name="DC.title">Kennisgeving besluit op een aanvraag omgevingsvergunning voor het overkappen van een mest- en voeropslag op locatie Koolwijkseweg 6 Stolwij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27</meta:user-defined>
    <meta:user-defined meta:name="OVERHEIDop.GmbID/DC.identifier">gmb-2025-356927</meta:user-defined>
    <meta:user-defined meta:name="OVERHEIDop.versieInformatie"/>
  </office:meta>
</office:document-meta>
</file>