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omgevingsvergunning “Zonnepark De Voort (gedeelte van Solar park Brummen De Voort 2023-2116) Tonden”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op grond van artikel</text:p>
            <text:p text:style-name="common-al">3.10 van de Wet algemene bepalingen omgevingsrecht (Wabo), bekend dat met ingang van vrijdag 15 augustus 2025 gedurende zes weken de definitieve omgevingsvergunning met bijbehorende stukken voor het “Zonnepark De Voort (gedeelte van Solar park Brummen De Voort)”, ter inzage ligt. </text:p>
            <text:p text:style-name="common-al"/>
            <text:p text:style-name="common-al">De omgevingsvergunning ziet toe op het realiseren van een zonnepark gelegen aan de Tondensestraat te Tonden. Het betreft (een gedeelte van) de kadastrale percelen gemeente Brummen, sectie O, nummers 90 en 132.</text:p>
            <text:p text:style-name="common-al"/>
            <text:p text:style-name="common-al">De aanvraag omgevingsvergunning past niet binnen het bestemmingsplan ‘Buitengebied 2008’ omdat de bestemming ‘Agrarisch’ de functie en bebouwing ten behoeve van een zonnepark niet toestaat.</text:p>
            <text:p text:style-name="common-al"/>
            <text:p text:style-name="common-al">
            <text:span text:style-name="nadrukvet">Inzage</text:span>
          </text:p>
            <text:p text:style-name="common-al">
            <text:span text:style-name="nadrukcur">Analoog</text:span>
          </text:p>
            <text:p text:style-name="common-al">De omgevingsvergunning met ruimtelijke onderbouwing en bijbehorende stukken, liggen vanaf vrijdag 15 augustus 2025 tot en met donderdag 25 september 2025, tijdens openingstijden, ter inzage bij de publieksbalie van het gemeentehuis (Engelenburgerlaan 31, Brummen).</text:p>
            <text:p text:style-name="common-al"/>
            <text:p text:style-name="common-al">
            <text:span text:style-name="nadrukvet">Digitaal</text:span>
          </text:p>
            <text:p text:style-name="common-al">De ontwerpstukken zijn tevens digitaal in te zien op de gemeentelijke website www.brummen.nl (onder Inwoner en Ondernemer / Bouwen en Wonen / Bestemmingsplannen / Bestemmingsplannen in procedure).</text:p>
            <text:p text:style-name="common-al"/>
            <text:p text:style-name="common-al">
            <text:span text:style-name="nadrukvet">Beroep</text:span>
          </text:p>
            <text:p text:style-name="common-al">Van 15 augustus 2025 tot en met 25 september 2025 kan tegen de definitieve omgevingsvergunning beroep worden ingediend.</text:p>
            <text:p text:style-name="common-al"/>
            <text:p text:style-name="common-al">Gedurende bovengenoemde inzagetermijn kan een belanghebbenden beroep instellen bij de Rechtbank Gelderland, Locatie Arnhem, postbus 9030, 6800 EM Arnhem. Tijdens de beroepsprocedure gelden de genomen besluiten. Het kan zijn dat hierdoor onherstelbare gevolgen voor u ontstaan. Daarom kunt u tijdens de beroepsprocedure ook een voorlopige voorziening vragen bij de voorzieningenrechter van de rechtbank.</text:p>
            <text:p text:style-name="common-al"/>
            <text:p text:style-name="common-al">
            <text:span text:style-name="nadrukvet">Vragen</text:span>
          </text:p>
            <text:p text:style-name="common-al">Voor vragen kunt u contact opnemen met de heer M. (Marius) ten Voorde, adviseur RO procedures, via telefoonnummer (0575) 568 233 of per mail op m.tenvoorde@brummen.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692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2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2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OMGBPBG700050-va01</meta:user-defined>
    <meta:user-defined meta:name="OVERHEIDop.Plansoort/OVERHEIDop.plansoort">bestemmings- of omgevingsplan</meta:user-defined>
    <dc:language>nl</dc:language>
    <meta:user-defined meta:name="OVERHEIDop.locatietype/OVERHEIDop.gebiedsmarkering">Weg</meta:user-defined>
    <meta:user-defined meta:name="DC.title">Definitieve omgevingsvergunning “Zonnepark De Voort (gedeelte van Solar park Brummen De Voort 2023-2116) Tonden” gemeente Brummen</meta:user-defined>
    <meta:user-defined meta:name="DCTERMS.W3CDTF/DCTERMS.available">2025-08-14</meta:user-defined>
    <meta:user-defined meta:name="DCTERMS.W3CDTF/OVERHEIDop.jaargang">2025</meta:user-defined>
    <meta:user-defined meta:name="OVERHEIDop.publicationIssue">356925</meta:user-defined>
    <meta:user-defined meta:name="OVERHEIDop.GmbID/DC.identifier">gmb-2025-356925</meta:user-defined>
    <meta:user-defined meta:name="OVERHEIDop.versieInformatie"/>
  </office:meta>
</office:document-meta>
</file>