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Sluysstraat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der Sluysstraat 508, 3033SV, splitsen van het appartement naar 2 appartementen (aanvraagdatum 30-07-2025, dossiernummer OMV.25.07.004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9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r Sluysstraat 508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4</meta:user-defined>
    <meta:user-defined meta:name="OVERHEIDop.GmbID/DC.identifier">gmb-2025-356924</meta:user-defined>
    <meta:user-defined meta:name="OVERHEIDop.versieInformatie"/>
  </office:meta>
</office:document-meta>
</file>