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joor van Swietenlaan 20, 8382 CG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van een zolderverdieping met overblijfkamers voor personeel en berging, Majoor van Swietenlaan 20, 8382 CG te Frederiksoord (aanvraagdatum 18-07-2025, zaaknummer 2025-01449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69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497</meta:user-defined>
    <dc:language>nl</dc:language>
    <meta:user-defined meta:name="OVERHEIDop.locatietype/OVERHEIDop.gebiedsmarkering">Punt</meta:user-defined>
    <meta:user-defined meta:name="DC.title">Aangevraagde omgevingsvergunning Majoor van Swietenlaan 20, 8382 CG Frederiksoord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22</meta:user-defined>
    <meta:user-defined meta:name="OVERHEIDop.GmbID/DC.identifier">gmb-2025-356922</meta:user-defined>
    <meta:user-defined meta:name="OVERHEIDop.versieInformatie"/>
  </office:meta>
</office:document-meta>
</file>