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29, 1217 GN Hilversum, Lage Naarderweg 29, hilversum (uitbreiden achterzijde); 1701417; 12-08-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29, 1217 GN Hilversum, Lage Naarderweg 29, hilversum (uitbreiden achterzijde); 1701417; 12-08-2025; Status: BOPA Vergunning verleend, gemeente Hilversum</text:p>
            <text:p text:style-name="common-al">
            
          </text:p>
            <text:p text:style-name="common-al">Verzenddatum: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9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417</meta:user-defined>
    <dc:language>nl</dc:language>
    <meta:user-defined meta:name="DC.title">Lage Naarderweg 29, 1217 GN Hilversum, Lage Naarderweg 29, hilversum (uitbreiden achterzijde); 1701417; 12-08-2025; Status: BOPA Vergunning verleend, gemeente Hilversum</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997</meta:user-defined>
    <meta:user-defined meta:name="OVERHEIDop.publicationIssue">356920</meta:user-defined>
    <meta:user-defined meta:name="OVERHEIDop.GmbID/DC.identifier">gmb-2025-356920</meta:user-defined>
    <meta:user-defined meta:name="OVERHEIDop.versieInformatie"/>
  </office:meta>
</office:document-meta>
</file>