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weg 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ergweg 214, 3035BN, verbouwing van 1 woning naar 2 woningen + vergroten van een dakkapel (aanvraagdatum 29-07-2025, dossiernummer OMV.25.07.0049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691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1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1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weg 214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917</meta:user-defined>
    <meta:user-defined meta:name="OVERHEIDop.GmbID/DC.identifier">gmb-2025-356917</meta:user-defined>
    <meta:user-defined meta:name="OVERHEIDop.versieInformatie"/>
  </office:meta>
</office:document-meta>
</file>