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ontwerpbesluit intrekking omgevingsvergunning – (Platerstraat 3, Lit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het voornemen hebben de volgende omgevingsvergunning geheel in te trekken: </text:p>
            <text:p text:style-name="common-al">Voor: het exploiteren van een IPPC-installatie voor het houden van vleesvarkens </text:p>
            <text:p text:style-name="common-al">Locatie: Platerstraat 3, 5397 LM Lith </text:p>
            <text:p text:style-name="common-al">Zaaknummer: Z/258404 </text:p>
            <text:p text:style-name="common-al">Datum terinzagelegging: 14 augustus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info@odbn.nl. </text:p>
            <text:p text:style-name="common-al">
            <text:span text:style-name="nadrukvet">Inzage</text:span>
          </text:p>
            <text:p text:style-name="common-al">Het ontwerpbesluit is tot en met 25 september 2025 in te zien via <text:a xlink:href="https://www.officielebekendmakingen.nl." xlink:type="simple">www.officielebekendmakingen.nl.</text:a> 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5691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1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1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8404</meta:user-defined>
    <dc:language>nl</dc:language>
    <meta:user-defined meta:name="OVERHEIDop.locatietype/OVERHEIDop.gebiedsmarkering">Adres</meta:user-defined>
    <meta:user-defined meta:name="DC.title">Gemeente Oss– ontwerpbesluit intrekking omgevingsvergunning – (Platerstraat 3, Lith)</meta:user-defined>
    <meta:user-defined meta:name="OVERHEIDop.datumEindeReactietermijn">2025-09-25</meta:user-defined>
    <meta:user-defined meta:name="OVERHEIDop.TilID/OVERHEIDop.terinzageleggingOP">til-2025-28041</meta:user-defined>
    <meta:user-defined meta:name="DCTERMS.W3CDTF/DCTERMS.available">2025-08-14</meta:user-defined>
    <meta:user-defined meta:name="DCTERMS.W3CDTF/OVERHEIDop.jaargang">2025</meta:user-defined>
    <meta:user-defined meta:name="OVERHEIDop.publicationIssue">356915</meta:user-defined>
    <meta:user-defined meta:name="OVERHEIDop.GmbID/DC.identifier">gmb-2025-356915</meta:user-defined>
    <meta:user-defined meta:name="OVERHEIDop.versieInformatie"/>
  </office:meta>
</office:document-meta>
</file>