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Wijkfeest ‘Lekker Nazomeren’ op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 </text:p>
            <text:p text:style-name="common-al">Locatie(s): Maximaplein te Leusden</text:p>
            <text:p text:style-name="common-al">Omschrijving: een wijkfeest georganiseerd door een wijkvereniging.</text:p>
            <text:p text:style-name="common-al">Zaaknummer: Z2025-00006240.</text:p>
            <text:p text:style-name="common-al">Datum besluit verzonden/bekendmaking: 13-09-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691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204</meta:user-defined>
    <dc:language>nl</dc:language>
    <meta:user-defined meta:name="OVERHEIDop.locatietype/OVERHEIDop.gebiedsmarkering">Vlak</meta:user-defined>
    <meta:user-defined meta:name="DC.title">Kennisgeving besluit evenementenvergunning verleend voor Wijkfeest ‘Lekker Nazomeren’ op 13 september 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14</meta:user-defined>
    <meta:user-defined meta:name="OVERHEIDop.GmbID/DC.identifier">gmb-2025-356914</meta:user-defined>
    <meta:user-defined meta:name="OVERHEIDop.versieInformatie"/>
  </office:meta>
</office:document-meta>
</file>