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0, 1217 CN Hilversum (wijzigen bestemming van kantoor naar wonen in strijd met omgevingsplan); 1865175; 1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0, 1217 CN Hilversum (wijzigen bestemming van kantoor naar wonen in strijd met omgevingsplan); 1865175; 12-08-2025; Status: Aanvraag ontvangen, gemeente Hilversum</text:p>
            <text:p text:style-name="common-al">
            
          </text:p>
            <text:p text:style-name="common-al">Datum indiening aanvraa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9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5175</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0, 1217 CN Hilversum (wijzigen bestemming van kantoor naar wonen in strijd met omgevingsplan); 1865175; 12-08-2025; Status: Aanvraag ontvangen, gemeente Hilversum</meta:user-defined>
    <meta:user-defined meta:name="DCTERMS.W3CDTF/DCTERMS.available">2025-08-14</meta:user-defined>
    <meta:user-defined meta:name="DCTERMS.W3CDTF/OVERHEIDop.jaargang">2025</meta:user-defined>
    <meta:user-defined meta:name="OVERHEIDop.publicationIssue">356913</meta:user-defined>
    <meta:user-defined meta:name="OVERHEIDop.GmbID/DC.identifier">gmb-2025-356913</meta:user-defined>
    <meta:user-defined meta:name="OVERHEIDop.versieInformatie"/>
  </office:meta>
</office:document-meta>
</file>