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147, 259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riks (stamomtrek 150 cm), staande in de zij-tuin van het perceel en herbeplanting</text:p>
            <text:p text:style-name="common-al"/>
            <text:p text:style-name="common-al">Ons kenmerk: VTH2025-33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147, 259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9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5-33743</meta:user-defined>
    <meta:user-defined meta:name="DCTERMS.abstract">het kappen van 1 Lariks (stamomtrek 150 cm), staande in de zij-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Soutelandelaan 147, 2597 EX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12</meta:user-defined>
    <meta:user-defined meta:name="OVERHEIDop.GmbID/DC.identifier">gmb-2025-356912</meta:user-defined>
    <meta:user-defined meta:name="OVERHEIDop.versieInformatie"/>
  </office:meta>
</office:document-meta>
</file>