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dakvlak van de woning, aan Brederostraat 98, 6531C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op het voordakvlak van de woning aan de Brederostraat 98, 6531CJ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8799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juli 2025. De gemeente neemt daarover waarschijnlijk 5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91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91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799</meta:user-defined>
    <meta:user-defined meta:name="DCTERMS.abstract">Betreft: Aanvraag op locatie Brederostraat 98, 6531CJ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voordakvlak van de woning, aan Brederostraat 98, 6531CJ Nijmegen</meta:user-defined>
    <meta:user-defined meta:name="OVERHEIDop.datumEindeReactietermijn">2025-09-05</meta:user-defined>
    <meta:user-defined meta:name="OVERHEIDop.terinzageleggingBG">https://jeleefomgeving.nl/inzien/001479179/e7ecb24c-8684-4461-9238-11426c8ee762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911</meta:user-defined>
    <meta:user-defined meta:name="OVERHEIDop.GmbID/DC.identifier">gmb-2025-356911</meta:user-defined>
    <meta:user-defined meta:name="OVERHEIDop.versieInformatie"/>
  </office:meta>
</office:document-meta>
</file>