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festival, kruising Schoenerweg/Zalkerveerweg (zaaknummer 11879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2 augustus 2025</text:span>, is een evenementenvergunning verleend voor het houden van het Westenholtefestival van <text:span text:style-name="nadrukvet">11 t/m 14 september 2025 </text:span>op het feestterrrein bij de <text:span text:style-name="nadrukvet">kruising Schoenerweg/Zalkerveer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9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estenholtefestival, kruising Schoenerweg/Zalkerveerweg (zaaknummer 118799-2025)</meta:user-defined>
    <meta:user-defined meta:name="DCTERMS.W3CDTF/DCTERMS.available">2025-08-14</meta:user-defined>
    <meta:user-defined meta:name="DCTERMS.W3CDTF/OVERHEIDop.jaargang">2025</meta:user-defined>
    <meta:user-defined meta:name="OVERHEIDop.publicationIssue">356910</meta:user-defined>
    <meta:user-defined meta:name="OVERHEIDop.GmbID/DC.identifier">gmb-2025-356910</meta:user-defined>
    <meta:user-defined meta:name="OVERHEIDop.versieInformatie"/>
  </office:meta>
</office:document-meta>
</file>