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vlakbij kruising Kruislaan-Middenmeerpad, vlakbij kruising Galileïplantsoen-Laplacestraat, bij het Voorlandpad en in het Flevo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acht bomen</text:p>
            <text:p text:style-name="common-al">Besluit: verleend</text:p>
            <text:p text:style-name="common-al">Besluit verzonden op: 12-08-2025</text:p>
            <text:p text:style-name="common-al">Zaakadres: openbare ruimte vlakbij kruising Kruislaan-Middenmeerpad, vlakbij kruising Galileïplantsoen-Laplacestraat, bij het Voorlandpad en in het Flevopark Amsterdam</text:p>
            <text:p text:style-name="common-al">Zaaknummer: Z2025-032136</text:p>
            <text:p text:style-name="common-al">DSO-nummer: 20250724002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213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0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36</meta:user-defined>
    <meta:user-defined meta:name="DCTERMS.abstract">kandelaberen van acht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re ruimte vlakbij kruising Kruislaan-Middenmeerpad, vlakbij kruising Galileïplantsoen-Laplacestraat, bij het Voorlandpad en in het Flevopark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09</meta:user-defined>
    <meta:user-defined meta:name="OVERHEIDop.GmbID/DC.identifier">gmb-2025-356909</meta:user-defined>
    <meta:user-defined meta:name="OVERHEIDop.versieInformatie"/>
  </office:meta>
</office:document-meta>
</file>