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(vervangen) van een dakkapel aan de voor- en achtergevel  op locatie Kerkweg 215, 2941 BK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5 een besluit genomen op de aanvraag omgevingsvergunning met zaaknummer 19311611267 voor het plaatsen (vervangen) van een dakkapel aan de voor- en achtergevel  op locatie Kerkweg 215, 2941 BK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1126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690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0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1267</meta:user-defined>
    <meta:user-defined meta:name="DCTERMS.abstract">Omgevingsvergunning verleend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(vervangen) van een dakkapel aan de voor- en achtergevel  op locatie Kerkweg 215, 2941 BK Lekkerker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08</meta:user-defined>
    <meta:user-defined meta:name="OVERHEIDop.GmbID/DC.identifier">gmb-2025-356908</meta:user-defined>
    <meta:user-defined meta:name="OVERHEIDop.versieInformatie"/>
  </office:meta>
</office:document-meta>
</file>