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de Klompstraat 20 8101A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de Klompstraat 20 8101AV Raalte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467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7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7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69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03202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de Klompstraat 20 8101AV Raalt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04</meta:user-defined>
    <meta:user-defined meta:name="OVERHEIDop.GmbID/DC.identifier">gmb-2025-356904</meta:user-defined>
    <meta:user-defined meta:name="OVERHEIDop.versieInformatie"/>
  </office:meta>
</office:document-meta>
</file>