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 (Oosterwold), Zeebodemkolonis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8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augustus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 (Oosterwold), Zeebodemkolonisten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690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91</meta:user-defined>
    <meta:user-defined meta:name="DCTERMS.abstract">Gemeente Almere - aanvraag omgevingsvergunning - het bouwen van een woning - 5H3 (Oosterwold), Zeebodemkolonisten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 (Oosterwold), Zeebodemkolonistenwe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00</meta:user-defined>
    <meta:user-defined meta:name="OVERHEIDop.GmbID/DC.identifier">gmb-2025-356900</meta:user-defined>
    <meta:user-defined meta:name="OVERHEIDop.versieInformatie"/>
  </office:meta>
</office:document-meta>
</file>