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egmeerdijk, Aalsmeer - het bouwen van een inpandige koelc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inpandige koelcel</text:p>
            <text:p text:style-name="common-al">Aanvrager: Coöperatie Royal FloraHolland U.A.</text:p>
            <text:p text:style-name="common-al">Zaaknummer: OD2025-0006013</text:p>
            <text:p text:style-name="common-al">DSO nummer: 2025070201551</text:p>
            <text:p text:style-name="common-al">Ontvangstdatum aanvraag: 02-07-2025</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68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013</meta:user-defined>
    <meta:user-defined meta:name="DCTERMS.abstract">het bouwen van een inpandige koelc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egmeerdijk, Aalsmeer - het bouwen van een inpandige koelcel</meta:user-defined>
    <meta:user-defined meta:name="DCTERMS.W3CDTF/DCTERMS.available">2025-08-14</meta:user-defined>
    <meta:user-defined meta:name="DCTERMS.W3CDTF/OVERHEIDop.jaargang">2025</meta:user-defined>
    <meta:user-defined meta:name="OVERHEIDop.publicationIssue">356898</meta:user-defined>
    <meta:user-defined meta:name="OVERHEIDop.GmbID/DC.identifier">gmb-2025-356898</meta:user-defined>
    <meta:user-defined meta:name="OVERHEIDop.versieInformatie"/>
  </office:meta>
</office:document-meta>
</file>