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gezamenlijke kerkdienst op 14 september 2025 op het Groene strand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gezamenlijke kerkdienst op het Groene strand te West-Terschelling op 14 september 2025 van 10.00 uur tot 12.00 uur. Kenmerk 487255. Verzonden op 5 augustus 2025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689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87255</meta:user-defined>
    <dc:language>nl</dc:language>
    <meta:user-defined meta:name="OVERHEIDop.locatietype/OVERHEIDop.gebiedsmarkering">Woonplaats</meta:user-defined>
    <meta:user-defined meta:name="DC.title">Melding voor het houden van een gezamenlijke kerkdienst op 14 september 2025 op het Groene strand te West-Terschell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897</meta:user-defined>
    <meta:user-defined meta:name="OVERHEIDop.GmbID/DC.identifier">gmb-2025-356897</meta:user-defined>
    <meta:user-defined meta:name="OVERHEIDop.versieInformatie"/>
  </office:meta>
</office:document-meta>
</file>