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Cornelis van der Lindenstraat 19 107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een iep en een sierkers, staande in de achtertuin. Er geldt een herplantplicht.</text:p>
            <text:p text:style-name="common-al">Besluit: verleend</text:p>
            <text:p text:style-name="common-al">Besluit verzonden op: 12-08-2025</text:p>
            <text:p text:style-name="common-al">Zaakadres: Cornelis van der Lindenstraat 19 1071TE Amsterdam</text:p>
            <text:p text:style-name="common-al">Zaaknummer: Z2025-030301</text:p>
            <text:p text:style-name="common-al">DSO-nummer: 20250714010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3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89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301</meta:user-defined>
    <meta:user-defined meta:name="DCTERMS.abstract">kappen van 2 bom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Cornelis van der Lindenstraat 19 1071TE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94</meta:user-defined>
    <meta:user-defined meta:name="OVERHEIDop.GmbID/DC.identifier">gmb-2025-356894</meta:user-defined>
    <meta:user-defined meta:name="OVERHEIDop.versieInformatie"/>
  </office:meta>
</office:document-meta>
</file>