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andveen - Randveen ter hoogte van huisnummer 4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middels een open ontgraving in de openbare ruimte ter hoogte van de Randveen 456 in Den Haag. De aanvraag is ingediend voor de periode van 25 augustus 2025 tot en met 10 april 2026.</text:p>
            <text:p text:style-name="common-al"/>
            <text:p text:style-name="common-al">Ons kenmerk: 0141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Randveen - Randveen ter hoogte van huisnummer 456</text:p>
            <text:p text:style-name="tussenkopcur">
            <text:span text:style-name="nadrukvet">Datum bekendmaking besluit:</text:span>
          </text:p>
            <text:p text:style-name="common-al">12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689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9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9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17IBA25/9041355</meta:user-defined>
    <meta:user-defined meta:name="DCTERMS.abstract">Het verrichten van werkzaamheden middels een open ontgraving in de openbare ruimte ter hoogte van de Randveen 456 in Den Haag. De aanvraag is ingediend voor de periode van 25 augustus 2025 tot en met 10 april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andveen - Randveen ter hoogte van huisnummer 456 te Den Haag</meta:user-defined>
    <meta:user-defined meta:name="DCTERMS.W3CDTF/DCTERMS.available">2025-08-14</meta:user-defined>
    <meta:user-defined meta:name="OVERHEIDop.externeBijlage">Bijlage_57534658_voor_bekendmaking|exb-2025-29996</meta:user-defined>
    <meta:user-defined meta:name="DCTERMS.W3CDTF/OVERHEIDop.jaargang">2025</meta:user-defined>
    <meta:user-defined meta:name="OVERHEIDop.publicationIssue">356893</meta:user-defined>
    <meta:user-defined meta:name="OVERHEIDop.GmbID/DC.identifier">gmb-2025-356893</meta:user-defined>
    <meta:user-defined meta:name="OVERHEIDop.versieInformatie"/>
  </office:meta>
</office:document-meta>
</file>