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intocht van Sinterklaas op 22 november 2025 met een route door West-Terschelling, Midsland 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
              <text:span text:style-name="nadrukvet">Evenementenvergunning</text:span>
            </text:span>
          </text:p>
            <text:list text:style-name="id1-3-2-1-1-3">
              <text:list-item text:style-override="id1-3-2-1-1-3-1">
                <text:number>-</text:number>
                <text:p text:style-name="al">Er is een aanvraag binnengekomen voor het organiseren van de intocht van Sinterklaas met een route door West-Terschelling, Midsland en Hoorn op 22 november 2025 van 10:00 tot 16:30 uur. Kenmerk 498266. 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5689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9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9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98266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organiseren van de intocht van Sinterklaas op 22 november 2025 met een route door West-Terschelling, Midsland en Hoor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6892</meta:user-defined>
    <meta:user-defined meta:name="OVERHEIDop.GmbID/DC.identifier">gmb-2025-356892</meta:user-defined>
    <meta:user-defined meta:name="OVERHEIDop.versieInformatie"/>
  </office:meta>
</office:document-meta>
</file>