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1081 HV, Amsterdam - Verbouwen gedeelte eerste kelderverdiep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een gedeelte van 1ste kelderverdieping van Bouwdeel E, ontvangstfunctie Mortuarium.</text:p>
            <text:p text:style-name="common-al">Aanvrager: Stichting Amsterdam UMC</text:p>
            <text:p text:style-name="common-al">Zaaknummer: 13752211</text:p>
            <text:p text:style-name="common-al">DSO nummer: 2025042400238</text:p>
            <text:p text:style-name="common-al">Uitkomst besluit: verleend</text:p>
            <text:p text:style-name="common-al">Datum besluit: 11-08-2025</text:p>
            <text:p text:style-name="common-al">Bezwaar in te dienen tot en met: 22-09-2025</text:p>
            <text:p text:style-name="common-al">Namens: Gemeente Amsterdam</text:p>
            <text:p text:style-name="common-al">Wilt u de gepubliceerde documenten behorende bij deze bekendmaking in zien, klik dan <text:a xlink:href="https://edataloket.odnzkg.nl/?q=%7B%22search%22%3A%221375221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8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2211</meta:user-defined>
    <meta:user-defined meta:name="DCTERMS.abstract">Verbouwen gedeelte eerste kelderverdieping gebouwdeel E - Ontvangstfunctie Mortuari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 Boelelaan 1117 1081 HV, Amsterdam - Verbouwen gedeelte eerste kelderverdieping</meta:user-defined>
    <meta:user-defined meta:name="DCTERMS.W3CDTF/DCTERMS.available">2025-08-14</meta:user-defined>
    <meta:user-defined meta:name="DCTERMS.W3CDTF/OVERHEIDop.jaargang">2025</meta:user-defined>
    <meta:user-defined meta:name="OVERHEIDop.publicationIssue">356885</meta:user-defined>
    <meta:user-defined meta:name="OVERHEIDop.GmbID/DC.identifier">gmb-2025-356885</meta:user-defined>
    <meta:user-defined meta:name="OVERHEIDop.versieInformatie"/>
  </office:meta>
</office:document-meta>
</file>