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tussen Foarwei 12 en 14 te Wâlterswâld,  (AKW00) N 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bben burgemeester en wethouders van de gemeente Dantumadiel een aanvraag ontvangen voor een omgevingsvergunning op locatie perceel tussen Foarwei 12 en 14 te Wâlterswâld,  (AKW00) N 667. De aanvraag is geregistreerd onder zaaknummer 2025-214203. De aanvraag betreft het plaatsen van een tijdelijke woon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688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14203</meta:user-defined>
    <meta:user-defined meta:name="DCTERMS.abstract">Aanvraag omgevingsvergunning voor het plaatsen van een tijdelijke woonunit op locatie perceel tussen Foarwei 12 en 14 te Wâlterswâld,  (AKW00) N 6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perceel tussen Foarwei 12 en 14 te Wâlterswâld,  (AKW00) N 667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83</meta:user-defined>
    <meta:user-defined meta:name="OVERHEIDop.GmbID/DC.identifier">gmb-2025-356883</meta:user-defined>
    <meta:user-defined meta:name="OVERHEIDop.versieInformatie"/>
  </office:meta>
</office:document-meta>
</file>