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6-09-2025 T/M 16-09-2025, ALETTA JACOBSWEG VOOR N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6-09-2025 t/m 16-09-2025 op het perceel Aletta Jacobsweg voor nr 5 Heerenveen (1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8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244</meta:user-defined>
    <dc:language>nl</dc:language>
    <meta:user-defined meta:name="OVERHEIDop.locatietype/OVERHEIDop.gebiedsmarkering">Lijn</meta:user-defined>
    <meta:user-defined meta:name="DC.title">AANVRAAG OMGEVINGSVERGUNNING, TIJDELIJK GEBRUIK OPENBARE RUIMTE VAN 16-09-2025 T/M 16-09-2025, ALETTA JACOBSWEG VOOR NR 5 HEEREN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82</meta:user-defined>
    <meta:user-defined meta:name="OVERHEIDop.GmbID/DC.identifier">gmb-2025-356882</meta:user-defined>
    <meta:user-defined meta:name="OVERHEIDop.versieInformatie"/>
  </office:meta>
</office:document-meta>
</file>