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riendschap Strijd, Vlooienmarkt op de Kallestraat in Hunsel op 21 april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riendschap Strijd:</text:p>
            <text:p text:style-name="common-al">Vlooienmarkt op de Kallestraat in Hunsel op 21 april 2025 van 12:00 uur tot 17:00 uur.  Ontvangstdatum: 18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6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Vriendschap Strijd, Vlooienmarkt op de Kallestraat in Hunsel op 21 april 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88</meta:user-defined>
    <meta:user-defined meta:name="OVERHEIDop.GmbID/DC.identifier">gmb-2025-35688</meta:user-defined>
    <meta:user-defined meta:name="OVERHEIDop.versieInformatie"/>
  </office:meta>
</office:document-meta>
</file>