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vervangen van oude houten kozijnen en deuren, door kunststof kozijnen en deuren met triple glas, aan de voorzijde van de woning,Sipohout 11 2719KL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12-08-2025  een besluit verzonden op de aanvraag met zaaknummer 2025-092671 voor het vervangen van oude houten kozijnen en deuren, door kunststof kozijnen en deuren met triple glas, aan de voorzijde van de woning op locatie Sipohout 11 2719KL Zoetermeer. De vergunning is verleend </text:p>
            <text:p text:style-name="common-al">
            <text:span text:style-name="nadrukvet"> Bezwaar maken? </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 Verzoek voorlopige voorziening </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687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7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7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2671</meta:user-defined>
    <meta:user-defined meta:name="DCTERMS.abstract">het vervangen van oude houten kozijnen en deuren, door kunststof kozijnen en deuren met triple glas,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voor het vervangen van oude houten kozijnen en deuren, door kunststof kozijnen en deuren met triple glas, aan de voorzijde van de woning,Sipohout 11 2719KL Zoetermeer</meta:user-defined>
    <meta:user-defined meta:name="DCTERMS.W3CDTF/DCTERMS.available">2025-08-14</meta:user-defined>
    <meta:user-defined meta:name="DCTERMS.W3CDTF/OVERHEIDop.jaargang">2025</meta:user-defined>
    <meta:user-defined meta:name="OVERHEIDop.externeBijlage">2025-092671 OW08_Beschikking op aanvraag - omge...|exb-2025-29995</meta:user-defined>
    <meta:user-defined meta:name="OVERHEIDop.publicationIssue">356879</meta:user-defined>
    <meta:user-defined meta:name="OVERHEIDop.GmbID/DC.identifier">gmb-2025-356879</meta:user-defined>
    <meta:user-defined meta:name="OVERHEIDop.versieInformatie"/>
  </office:meta>
</office:document-meta>
</file>