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b0ecab0-9e9a-4842-83f6-f173f90b00fd.jpg" manifest:media-type="image/x-eps"/>
  <manifest:file-entry manifest:full-path="Pictures/afb275920380i294e16b4-015c-4827-82fe-2925430be5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Eemstein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Eemstein naast de portiek van nummers 177-200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6 april 2024 besloten de bevoegdheid tot het nemen van verkeersbesluiten te mandateren aan de Concernmanager Realisatie. Die per 16 juli 2024 onder mandaat aan de teamleider Beheer Openbare Ruimte &amp; Begraafplaatsen heeft gegev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Namens burgemeester en wethouders gemeente Zwijndrecht,</text:p>
            <text:p text:style-name="common-al">
            <draw:frame><draw:text-box><text:section text:name="plaatje_id1-3-2-2-1-26-1" text:style-name="plaatje">
              <text:p text:style-name="illustratie_id1-3-2-2-1-26-1-1"><draw:frame draw:style-name="illustratie_id1-3-2-2-1-26-1-1" text:anchor-type="paragraph" svg:width="51.1mm" svg:height="30.4mm"><draw:image xlink:href="Pictures/Picture1iab0ecab0-9e9a-4842-83f6-f173f90b00fd.jpg" xlink:type="simple"/></draw:frame></text:p>
            </text:section></draw:text-box></draw:frame>
          </text:p>
            <text:p text:style-name="common-al">Dhr. S. van den Hoogen</text:p>
            <text:p text:style-name="common-al">Teamleider Beheer Openbare Ruimte &amp; Begraafplaatsen</text:p>
            <text:p text:style-name="common-al">d.d. 12-08-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4-1" text:style-name="plaatje">
              <text:p text:style-name="illustratie_id1-3-2-2-1-64-1-1"><draw:frame draw:style-name="illustratie_id1-3-2-2-1-64-1-1" text:anchor-type="paragraph" svg:width="153mm" svg:height="98.3433962264151mm"><draw:image xlink:href="Pictures/afb275920380i294e16b4-015c-4827-82fe-2925430be5e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687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7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7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Eemstein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0241</meta:user-defined>
    <meta:user-defined meta:name="DCTERMS.abstract">Het aanwijzen van een gehandicaptenparkeerplaats op kenteken aan de Eemstein naast de portiek van nummers 177-200 te Zwijndrecht. </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Eemstein te Zwijndrecht</meta:user-defined>
    <meta:user-defined meta:name="DCTERMS.W3CDTF/DCTERMS.available">2025-08-20</meta:user-defined>
    <meta:user-defined meta:name="DCTERMS.W3CDTF/OVERHEIDop.jaargang">2025</meta:user-defined>
    <meta:user-defined meta:name="OVERHEIDop.publicationIssue">356874</meta:user-defined>
    <meta:user-defined meta:name="OVERHEIDop.GmbID/DC.identifier">gmb-2025-356874</meta:user-defined>
    <meta:user-defined meta:name="OVERHEIDop.versieInformatie"/>
  </office:meta>
</office:document-meta>
</file>