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LOX Leidsche Rijn; nieuwe onderneming, Lissabonpromenade 6, 3541DP Utrecht, GU-Z2025-0008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Lissabonpromenade 6, 3541DP Utrecht</text:span>
          </text:p>
            <text:p text:style-name="common-al">Ons kenmerk: GU-Z2025-0008634</text:p>
            <text:p text:style-name="common-al">Toelichting: Lunchroom LOX Leidsche Rijn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8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8634</meta:user-defined>
    <meta:user-defined meta:name="DCTERMS.abstract">Toelichting: Lunchroom LOX Leidsche Rijn; nieuwe onderneming</meta:user-defined>
    <dc:language>nl</dc:language>
    <meta:user-defined meta:name="OVERHEIDop.locatietype/OVERHEIDop.gebiedsmarkering">Punt</meta:user-defined>
    <meta:user-defined meta:name="DC.title">Afgehandelde horecavergunning, Lunchroom LOX Leidsche Rijn; nieuwe onderneming, Lissabonpromenade 6, 3541DP Utrecht, GU-Z2025-0008634</meta:user-defined>
    <meta:user-defined meta:name="OVERHEIDop.datumEindeReactietermijn">2025-09-23</meta:user-defined>
    <meta:user-defined meta:name="OVERHEIDop.terinzageleggingBG">https://jeleefomgeving.nl/inzien/002220647/1ad0e91f-ac18-4100-891a-10092e58f71f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73</meta:user-defined>
    <meta:user-defined meta:name="OVERHEIDop.GmbID/DC.identifier">gmb-2025-356873</meta:user-defined>
    <meta:user-defined meta:name="OVERHEIDop.versieInformatie"/>
  </office:meta>
</office:document-meta>
</file>