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elenburg 1 1504N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OD2025-0011647</text:p>
            <text:p text:style-name="common-al">DSO nummer: 2025072901460</text:p>
            <text:p text:style-name="common-al">Ontvangstdatum melding: 29-07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8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647</meta:user-defined>
    <meta:user-defined meta:name="DCTERMS.abstract">Poelenburg Oost  1 ( Naast Poelenburg 156, Zaan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elenburg 1 1504NA Zaa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71</meta:user-defined>
    <meta:user-defined meta:name="OVERHEIDop.GmbID/DC.identifier">gmb-2025-356871</meta:user-defined>
    <meta:user-defined meta:name="OVERHEIDop.versieInformatie"/>
  </office:meta>
</office:document-meta>
</file>