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het wijzigen van de gevel en het realiseren van een risaliet op de locatie Kerkstraat 98 te Alblasserdam zaaknummer Z-24-455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de woning, het wijzigen van de gevel en het realiseren van een risaliet op de locatie Kerkstraat 98 te Alblasserdam</text:span>
          </text:p>
            <text:p text:style-name="common-al">De gemeente Alblasserdam heeft een vergunning verleend. De gemeente geeft hiermee toestemming voor het verduurzamen van de woning, het wijzigen van de gevel en het realiseren van een risaliet op de locatie Kerkstraat 9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straat 98 te Alblasserdam.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6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de woning, het wijzigen van de gevel en het realiseren van een risaliet op de locatie Kerkstraat 98 te Alblasserdam zaaknummer Z-24-455839</meta:user-defined>
    <meta:user-defined meta:name="DCTERMS.W3CDTF/DCTERMS.available">2025-01-29</meta:user-defined>
    <meta:user-defined meta:name="DCTERMS.W3CDTF/OVERHEIDop.jaargang">2025</meta:user-defined>
    <meta:user-defined meta:name="OVERHEIDop.publicationIssue">35686</meta:user-defined>
    <meta:user-defined meta:name="OVERHEIDop.GmbID/DC.identifier">gmb-2025-35686</meta:user-defined>
    <meta:user-defined meta:name="OVERHEIDop.versieInformatie"/>
  </office:meta>
</office:document-meta>
</file>