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trandzeilevenement op 15 en 16 november 2025 op het strand tussen paal 4 en 19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p text:style-name="common-al">
            <text:span text:style-name="nadrukvet">
              <text:span text:style-name="nadrukvet">Evenementenvergunninge</text:span>
           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een strandzeilevenement op het strand tussen paal 4 en 19 op 15 en 16 november 2025 van 09:00 tot 14:00 uur. Kenmerk 498299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68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299</meta:user-defined>
    <dc:language>nl</dc:language>
    <meta:user-defined meta:name="OVERHEIDop.locatietype/OVERHEIDop.gebiedsmarkering">Gemeente</meta:user-defined>
    <meta:user-defined meta:name="DC.title">Aanvraag vergunning voor het organiseren van een strandzeilevenement op 15 en 16 november 2025 op het strand tussen paal 4 en 19 te Terschell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858</meta:user-defined>
    <meta:user-defined meta:name="OVERHEIDop.GmbID/DC.identifier">gmb-2025-356858</meta:user-defined>
    <meta:user-defined meta:name="OVERHEIDop.versieInformatie"/>
  </office:meta>
</office:document-meta>
</file>