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Autoschadeherstel Mark Pennings BV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Autoschadeherstel Mark Pennings BV op 10 oktober 2025 op de locatie Lireweg 7A in Varsseveld.</text:p>
            <text:p text:style-name="common-al">Zaaknummer: 1202277</text:p>
            <text:p text:style-name="common-al">Het besluit is verzonden op 11 augustus. </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8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Autoschadeherstel Mark Pennings BV in Varsseveld</meta:user-defined>
    <meta:user-defined meta:name="DCTERMS.W3CDTF/DCTERMS.available">2025-08-14</meta:user-defined>
    <meta:user-defined meta:name="DCTERMS.W3CDTF/OVERHEIDop.jaargang">2025</meta:user-defined>
    <meta:user-defined meta:name="OVERHEIDop.externeBijlage">Vergunning Autoschadeherstel Mark Pennings BV|exb-2025-29993</meta:user-defined>
    <meta:user-defined meta:name="OVERHEIDop.publicationIssue">356857</meta:user-defined>
    <meta:user-defined meta:name="OVERHEIDop.GmbID/DC.identifier">gmb-2025-356857</meta:user-defined>
    <meta:user-defined meta:name="OVERHEIDop.versieInformatie"/>
  </office:meta>
</office:document-meta>
</file>