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erkstraat 228-2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upgraden van een winkelpand met bovenwoning, aan de Kerkstraat 228-230 te Brunssum. </text:p>
            <text:p text:style-name="common-al">Dossiernummer: 20258551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1-8-2025. De gemeente neemt daarover waarschijnlijk 6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68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85518</meta:user-defined>
    <dc:language>nl</dc:language>
    <meta:user-defined meta:name="OVERHEIDop.locatietype/OVERHEIDop.gebiedsmarkering">Adres</meta:user-defined>
    <meta:user-defined meta:name="DC.title">Aanvraag vergunning voor een omgevingsplanactiviteit bouwen, Kerkstraat 228-230, Brunss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852</meta:user-defined>
    <meta:user-defined meta:name="OVERHEIDop.GmbID/DC.identifier">gmb-2025-356852</meta:user-defined>
    <meta:user-defined meta:name="OVERHEIDop.versieInformatie"/>
  </office:meta>
</office:document-meta>
</file>