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an 6 augustus 2025 i.v.m. foutief adres: Aanvraag omgevingsvergunning - herinrichting tijdelijk depot Twickelerblokweg, perceel tegenover twickelerblokweg 18, 7621 BK Borne</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mgevingsvergunning ontvangen voor herinrichting tijdelijk depot Twickelerblokweg op locatie perceel tegenover twickelerblokweg 18, 7621 BK Borne. De aanvraag is geregistreerd onder zaaknummer Z2025-0000036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68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8</meta:user-defined>
    <meta:user-defined meta:name="DCTERMS.abstract">Betreft: Aanvraag op locatie perceel tegenover twickelerblokweg 18, 7621 BK Borne</meta:user-defined>
    <dc:language>nl</dc:language>
    <meta:user-defined meta:name="OVERHEIDop.locatietype/OVERHEIDop.gebiedsmarkering">Punt</meta:user-defined>
    <meta:user-defined meta:name="OVERHEIDop.locatietype/OVERHEIDop.gebiedsmarkering">Vlak</meta:user-defined>
    <meta:user-defined meta:name="DC.title">Rectificatie van 6 augustus 2025 i.v.m. foutief adres: Aanvraag omgevingsvergunning - herinrichting tijdelijk depot Twickelerblokweg, perceel tegenover twickelerblokweg 18, 7621 BK Borne</meta:user-defined>
    <meta:user-defined meta:name="DCTERMS.W3CDTF/DCTERMS.available">2025-08-20</meta:user-defined>
    <meta:user-defined meta:name="DCTERMS.W3CDTF/OVERHEIDop.jaargang">2025</meta:user-defined>
    <meta:user-defined meta:name="OVERHEIDop.publicationIssue">356850</meta:user-defined>
    <meta:user-defined meta:name="OVERHEIDop.GmbID/DC.identifier">gmb-2025-356850</meta:user-defined>
    <meta:user-defined meta:name="OVERHEIDop.versieInformatie"/>
  </office:meta>
</office:document-meta>
</file>