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53c2c4a-bfed-4bf5-9b7d-1b2a23e44d9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Tweede Kostverlorenkade 115 wijzigen gehandicaptenparkeerplaats kenteken K-653-V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2">
              <text:list-item text:style-override="id1-3-2-2-1-2-1">
                <text:number>•</text:number>
                <text:p text:style-name="al">de Wegenverkeerswet (WVW 1994); </text:p>
              </text:list-item>
              <text:list-item text:style-override="id1-3-2-2-1-2-2">
                <text:number>•</text:number>
                <text:p text:style-name="al">het Reglement Verkeersregels en Verkeerstekens 1990 (RVV 1990);</text:p>
              </text:list-item>
              <text:list-item text:style-override="id1-3-2-2-1-2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2-4">
                <text:number>•</text:number>
                <text:p text:style-name="al">de Algemene wet Bestuursrecht (Awb);</text:p>
              </text:list-item>
              <text:list-item text:style-override="id1-3-2-2-1-2-5">
                <text:number>•</text:number>
                <text:p text:style-name="al">de Verordening stadsdelen en stadsgebied Amsterdam 2022;</text:p>
              </text:list-item>
              <text:list-item text:style-override="id1-3-2-2-1-2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5">
              <text:list-item text:style-override="id1-3-2-2-1-5-1">
                <text:number>•</text:number>
                <text:p text:style-name="al">ter hoogte van perceel Tweede Kostverlorenkade 115 een gehandicaptenparkeerplaats op kenteken is gelegen;</text:p>
              </text:list-item>
              <text:list-item text:style-override="id1-3-2-2-1-5-2">
                <text:number>•</text:number>
                <text:p text:style-name="al">het kenteken van de vergunninghouder die recht heeft op deze gehandicaptenparkeerplaats is gewijzigd in K-653-VT;</text:p>
              </text:list-item>
              <text:list-item text:style-override="id1-3-2-2-1-5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5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5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5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5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R-615-G in (nieuw) K-653-VT, de bestaande gehandicaptenparkeerplaats ter hoogte van perceel Tweede Kostverlorenkade 115 (parkeervaknummer 119156486512) uitsluitend te bestemmen voor het door vergunninghouder in gebruik zijnde motorvoertuig met kentekennummer K-653-V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5.75283018867924mm"><draw:image xlink:href="Pictures/Afbeelding1i853c2c4a-bfed-4bf5-9b7d-1b2a23e44d9f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84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Tweede Kostverlorenkade 115 wijzigen gehandicaptenparkeerplaats kenteken K-653-VT -  Tweede Kostverlorenkade 1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Tweede Kostverlorenkade 115 wijzigen gehandicaptenparkeerplaats kenteken K-653-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Tweede Kostverlorenkade 115 wijzigen gehandicaptenparkeerplaats kenteken K-653-V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6847</meta:user-defined>
    <meta:user-defined meta:name="OVERHEIDop.GmbID/DC.identifier">gmb-2025-356847</meta:user-defined>
    <meta:user-defined meta:name="OVERHEIDop.versieInformatie"/>
  </office:meta>
</office:document-meta>
</file>