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ieter Schotsmanstraat 4B en 4C, 1931 AR Egmond aan Zee, het vergroten van de woningen (erker voorzijde), datum ontvangst 2 augustus 2025 (Z2025-000058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684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4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4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836</meta:user-defined>
    <meta:user-defined meta:name="DCTERMS.abstract">Pieter Schotsmanstraat 4B en 4C, 1931 AR Egmond aan Zee, het vergroten van de woningen (erker voorzijde), datum ontvangst 2 augustus 2025 (Z2025-00005836)</meta:user-defined>
    <dc:language>nl</dc:language>
    <meta:user-defined meta:name="OVERHEIDop.locatietype/OVERHEIDop.gebiedsmarkering">Vlak</meta:user-defined>
    <meta:user-defined meta:name="DC.title">Gemeente Bergen, ontvangen aanvraag omgevingsvergunning, Pieter Schotsmanstraat 4B en 4C, 1931 AR Egmond aan Zee, het vergroten van de woningen (erker voorzijde), datum ontvangst 2 augustus 2025 (Z2025-00005836)</meta:user-defined>
    <meta:user-defined meta:name="DCTERMS.W3CDTF/DCTERMS.available">2025-08-14</meta:user-defined>
    <meta:user-defined meta:name="DCTERMS.W3CDTF/OVERHEIDop.jaargang">2025</meta:user-defined>
    <meta:user-defined meta:name="OVERHEIDop.publicationIssue">356846</meta:user-defined>
    <meta:user-defined meta:name="OVERHEIDop.GmbID/DC.identifier">gmb-2025-356846</meta:user-defined>
    <meta:user-defined meta:name="OVERHEIDop.versieInformatie"/>
  </office:meta>
</office:document-meta>
</file>