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int Josephstraat 128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28400</text:span> te verlengen voor een periode van maximaal 6 weken.</text:p>
            <text:p text:style-name="common-al">Het verlengingsbesluit is genomen op 06-08-2025.</text:p>
            <text:p text:style-name="common-al">De zaak betreft:</text:p>
            <text:p text:style-name="common-al">
            <text:span text:style-name="nadrukvet">Omschrijving:</text:span> Vernieuwen aanbouw </text:p>
            <text:p text:style-name="common-al">
            <text:span text:style-name="nadrukvet">Adres:</text:span> Sint Josephstraat 128 6024AJ Budel-Dorplein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8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400</meta:user-defined>
    <meta:user-defined meta:name="DCTERMS.abstract"> Vernieuwen aanbouw Sint Josephstraat 128 6024AJ Budel-Dorplein - DSO 2025061600789 - Zaak 3284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Sint Josephstraat 128 6024AJ Budel-Dorplei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35</meta:user-defined>
    <meta:user-defined meta:name="OVERHEIDop.GmbID/DC.identifier">gmb-2025-356835</meta:user-defined>
    <meta:user-defined meta:name="OVERHEIDop.versieInformatie"/>
  </office:meta>
</office:document-meta>
</file>