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breken muur woonkamer/garage en een aanbouw voorzijde aan Ganzenveld 4, 2408 S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8-2025</text:span>een omgevingsvergunning (technisch) verleend. De gemeente geeft hiermee toestemming voor het doorbreken muur woonkamer/garage en een aanbouw voorzijde aan Ganzenveld 4, 2408 SZ Alphen aan den Rijn, geregistreerd onder nr. 048436450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83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3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3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5096</meta:user-defined>
    <meta:user-defined meta:name="DCTERMS.abstract">Verleende vergunning voor het doorbreken muur woonkamer/garage en een aanbouw voorzijde aan Ganzenveld 4, 2408 SZ Alphen aan den Rijn</meta:user-defined>
    <dc:language>nl</dc:language>
    <meta:user-defined meta:name="OVERHEIDop.locatietype/OVERHEIDop.gebiedsmarkering">Punt</meta:user-defined>
    <meta:user-defined meta:name="DC.title">Verleende vergunning voor het doorbreken muur woonkamer/garage en een aanbouw voorzijde aan Ganzenveld 4, 2408 SZ Alphen aan den Rijn</meta:user-defined>
    <meta:user-defined meta:name="DCTERMS.W3CDTF/DCTERMS.available">2025-08-14</meta:user-defined>
    <meta:user-defined meta:name="DCTERMS.W3CDTF/OVERHEIDop.jaargang">2025</meta:user-defined>
    <meta:user-defined meta:name="OVERHEIDop.publicationIssue">356832</meta:user-defined>
    <meta:user-defined meta:name="OVERHEIDop.GmbID/DC.identifier">gmb-2025-356832</meta:user-defined>
    <meta:user-defined meta:name="OVERHEIDop.versieInformatie"/>
  </office:meta>
</office:document-meta>
</file>