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couverstraat 18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naar één op de derde verdieping en één op de zolderverdieping</text:p>
            <text:p text:style-name="common-al">Besluit: </text:p>
            <text:p text:style-name="common-al">Besluit verzonden op: 12-08-2025</text:p>
            <text:p text:style-name="common-al">Zaakadres: Vancouverstraat 18-3 1056DW Amsterdam</text:p>
            <text:p text:style-name="common-al">Zaaknummer: Z2025-0299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996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025-029966</meta:user-defined>
    <meta:user-defined meta:name="DCTERMS.abstract">Het vormen van twee zelfstandige woonruimten uit één zelfstandige woonruimte naar één op de derde verdieping en één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oonvormingsvergunning  Vancouverstraat 18-3 1056DW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31</meta:user-defined>
    <meta:user-defined meta:name="OVERHEIDop.GmbID/DC.identifier">gmb-2025-356831</meta:user-defined>
    <meta:user-defined meta:name="OVERHEIDop.versieInformatie"/>
  </office:meta>
</office:document-meta>
</file>