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een airco-installatie op het dak, Gildstraat 20, 3572EN Utrecht, GU-Z2025-0019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dstraat 20, 3572EN Utrecht</text:p>
            <text:p text:style-name="common-al">GU-Z2025-0019587</text:p>
            <text:p text:style-name="common-al">Toelichting: het plaatsen van een airco-installatie op het dak</text:p>
            <text:p text:style-name="common-al">Datum besluit: 11 augustus 2025</text:p>
            <text:p text:style-name="common-al">Einddatum bezwaartermijn: 23 septem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82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2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2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587</meta:user-defined>
    <meta:user-defined meta:name="DCTERMS.abstract">Toelichting: het plaatsen van een airco-installatie op het dak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een airco-installatie op het dak, Gildstraat 20, 3572EN Utrecht, GU-Z2025-0019587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28</meta:user-defined>
    <meta:user-defined meta:name="OVERHEIDop.GmbID/DC.identifier">gmb-2025-356828</meta:user-defined>
    <meta:user-defined meta:name="OVERHEIDop.versieInformatie"/>
  </office:meta>
</office:document-meta>
</file>